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officeooo:rsid="001bd49d" officeooo:paragraph-rsid="001bd49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officeooo:paragraph-rsid="001bd49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officeooo:paragraph-rsid="001c4581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1d64f2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1ea9cb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1ff386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29e294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2261e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24f3f9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paragraph-rsid="0026899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officeooo:paragraph-rsid="0029e294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officeooo:paragraph-rsid="0024f3f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officeooo:paragraph-rsid="00188f5a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officeooo:paragraph-rsid="001c4581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2cm" style:auto-text-indent="false"/>
      <style:text-properties style:font-name="Ari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officeooo:rsid="001828c4" officeooo:paragraph-rsid="001828c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officeooo:rsid="00151ae5" officeooo:paragraph-rsid="00151ae5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paragraph-rsid="00151ae5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paragraph-rsid="001c458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151ae5" officeooo:paragraph-rsid="001828c4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151ae5" officeooo:paragraph-rsid="00151ae5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1bd49d" officeooo:paragraph-rsid="001bd49d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1bd49d" officeooo:paragraph-rsid="001bd49d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1d64f2" officeooo:paragraph-rsid="001d64f2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1d64f2" officeooo:paragraph-rsid="001d64f2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1ea9cb" officeooo:paragraph-rsid="001ea9cb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1ff386" officeooo:paragraph-rsid="001ff386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281c2e" officeooo:paragraph-rsid="00281c2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officeooo:rsid="0019cd0d" officeooo:paragraph-rsid="0019cd0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officeooo:rsid="0024680b" officeooo:paragraph-rsid="0024680b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rsid="001d64f2" officeooo:paragraph-rsid="001d64f2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rsid="001ea9cb" officeooo:paragraph-rsid="001ea9cb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rsid="001ff386" officeooo:paragraph-rsid="00226aaa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rsid="0024f3f9" officeooo:paragraph-rsid="0024f3f9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officeooo:rsid="0024f3f9" officeooo:paragraph-rsid="0029e294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paragraph-rsid="001d64f2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1ea9cb" officeooo:paragraph-rsid="001ea9cb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1ff386" officeooo:paragraph-rsid="001ff386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21bf2a" officeooo:paragraph-rsid="0024f3f9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24f3f9" officeooo:paragraph-rsid="0024f3f9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Arial" fo:font-size="10pt" fo:font-weight="bold" officeooo:rsid="001828c4" officeooo:paragraph-rsid="00268999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0pt" fo:font-weight="bold" officeooo:rsid="001afc0f" officeooo:paragraph-rsid="0024680b"/>
    </style:style>
    <style:style style:name="T1" style:family="text">
      <style:text-properties officeooo:rsid="00151ae5"/>
    </style:style>
    <style:style style:name="T2" style:family="text">
      <style:text-properties fo:font-size="10pt" fo:font-weight="bold"/>
    </style:style>
    <style:style style:name="T3" style:family="text">
      <style:text-properties fo:font-size="10pt" fo:font-weight="bold" officeooo:rsid="001c4581"/>
    </style:style>
    <style:style style:name="T4" style:family="text">
      <style:text-properties fo:font-size="10pt" fo:font-weight="bold" officeooo:rsid="00151ae5"/>
    </style:style>
    <style:style style:name="T5" style:family="text">
      <style:text-properties fo:font-size="10pt" fo:font-weight="bold" officeooo:rsid="001828c4"/>
    </style:style>
    <style:style style:name="T6" style:family="text">
      <style:text-properties fo:font-size="10pt" fo:font-weight="bold" officeooo:rsid="0019cd0d"/>
    </style:style>
    <style:style style:name="T7" style:family="text">
      <style:text-properties fo:font-size="10pt" fo:font-weight="bold" officeooo:rsid="001afc0f"/>
    </style:style>
    <style:style style:name="T8" style:family="text">
      <style:text-properties fo:font-size="10pt" fo:font-weight="bold" officeooo:rsid="00188f5a"/>
    </style:style>
    <style:style style:name="T9" style:family="text">
      <style:text-properties fo:font-size="10pt" fo:font-weight="bold" officeooo:rsid="001d64f2"/>
    </style:style>
    <style:style style:name="T10" style:family="text">
      <style:text-properties fo:font-size="10pt" fo:font-weight="bold" officeooo:rsid="002261ed"/>
    </style:style>
    <style:style style:name="T11" style:family="text">
      <style:text-properties fo:font-size="10pt" fo:font-weight="bold" officeooo:rsid="0024f3f9"/>
    </style:style>
    <style:style style:name="T12" style:family="text">
      <style:text-properties fo:font-size="10pt" fo:font-weight="bold" officeooo:rsid="0029e294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font-weight="bold"/>
    </style:style>
    <style:style style:name="T15" style:family="text">
      <style:text-properties style:font-name="Arial" fo:font-size="10pt" fo:font-weight="bold" officeooo:rsid="001bd49d"/>
    </style:style>
    <style:style style:name="T16" style:family="text">
      <style:text-properties style:font-name="Arial" fo:font-size="10pt" fo:font-weight="bold" officeooo:rsid="001c4581"/>
    </style:style>
    <style:style style:name="T17" style:family="text">
      <style:text-properties style:font-name="Arial" fo:font-size="10pt" fo:font-weight="bold" officeooo:rsid="001ea9cb"/>
    </style:style>
    <style:style style:name="T18" style:family="text">
      <style:text-properties style:font-name="Arial" fo:font-size="10pt" fo:font-weight="bold" officeooo:rsid="001ff386"/>
    </style:style>
    <style:style style:name="T19" style:family="text">
      <style:text-properties style:font-name="Arial" fo:font-size="10pt" fo:font-weight="bold" officeooo:rsid="0021bf2a"/>
    </style:style>
    <style:style style:name="T20" style:family="text">
      <style:text-properties style:font-name="Arial" fo:font-size="10pt" fo:font-weight="bold" officeooo:rsid="00188f5a"/>
    </style:style>
    <style:style style:name="T21" style:family="text">
      <style:text-properties style:font-name="Arial" fo:font-size="10pt" fo:font-weight="bold" officeooo:rsid="0019cd0d"/>
    </style:style>
    <style:style style:name="T22" style:family="text">
      <style:text-properties style:font-name="Arial" fo:font-size="10pt" fo:font-weight="bold" officeooo:rsid="002261ed"/>
    </style:style>
    <style:style style:name="T23" style:family="text">
      <style:text-properties style:font-name="Arial" fo:font-size="10pt" fo:font-weight="bold" officeooo:rsid="00226aaa"/>
    </style:style>
    <style:style style:name="T24" style:family="text">
      <style:text-properties style:font-name="Arial" fo:font-size="10pt" fo:font-weight="bold" officeooo:rsid="0024f3f9"/>
    </style:style>
    <style:style style:name="T25" style:family="text">
      <style:text-properties style:font-name="Arial" fo:font-size="10pt" fo:font-weight="bold" officeooo:rsid="00268999"/>
    </style:style>
    <style:style style:name="T26" style:family="text">
      <style:text-properties style:font-name="Arial" fo:font-size="10pt" fo:font-weight="bold" officeooo:rsid="00281c2e"/>
    </style:style>
    <style:style style:name="T27" style:family="text">
      <style:text-properties style:font-name="Arial" fo:font-size="10pt" fo:font-weight="bold" officeooo:rsid="0029e294"/>
    </style:style>
    <style:style style:name="T28" style:family="text">
      <style:text-properties style:font-name="Arial" fo:font-size="10pt" fo:font-weight="bold" officeooo:rsid="002b7541"/>
    </style:style>
    <style:style style:name="T29" style:family="text">
      <style:text-properties officeooo:rsid="002261ed"/>
    </style:style>
    <style:style style:name="T30" style:family="text">
      <style:text-properties officeooo:rsid="0029e294"/>
    </style:style>
    <style:style style:name="T31" style:family="text">
      <style:text-properties officeooo:rsid="002b75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BRIGITTE GATE : </text:span><text:span text:style-name="T29">de ZOE SAGAN à COUPE-ZIZI</text:span></text:h>
      <text:p text:style-name="P21"/>
      <text:p text:style-name="P17"><text:span text:style-name="T4">L</text:span><text:span text:style-name="T2">es Brigittologues qui ont suivi le film depuis la fameuse vidéo de Natacha Rey sur la chaîne d’Amandine Roy il y a trois ans comprennent parfaitement ce qui se passe depuis en gros un mois, parfois avec des divergences de points de vue. Car ça bouge très vite, et on a parfois du mal à suivre la cadence des révélations. </text:span></text:p>
      <text:p text:style-name="P14"><text:span text:style-name="T5">Il est évident que le « grand public » , et ce n’est pas péjoratif dans mon esprit, du fait de la complexité extraordinaire de cette histoire, peut ne pas tout </text:span><text:span text:style-name="T10">comprendre et surtout admettre</text:span><text:span text:style-name="T5">. On sent nettement dans certaines vidéos </text:span><text:span text:style-name="T6">de personnes plus info</text:span><text:span text:style-name="T7">r</text:span><text:span text:style-name="T6">mées</text:span><text:span text:style-name="T5">, que </text:span><text:span text:style-name="T8">les interlocuteurs, « journalistes » et interviewés, flottent un peu (typique SORAL). </text:span></text:p>
      <text:p text:style-name="P12"><text:span text:style-name="T20">Pour ceux qui voudraient découvrir le sujet, outre les </text:span><text:span text:style-name="T27">passionnants </text:span><text:span text:style-name="T20">numéros –payants-- de Faits et Documents, il y a deux sources principales :</text:span></text:p>
      <text:p text:style-name="P7"><text:a xlink:type="simple" xlink:href="http://pressibus.free.fr/gen/trogneux/index.html" text:style-name="Internet_20_link" text:visited-style-name="Visited_20_Internet_20_Link"><text:span text:style-name="T14">http://pressibus.free.fr/gen/trogneux/index.html</text:span></text:a><text:span text:style-name="T14"> </text:span><text:span text:style-name="T20">et son post-scriptum à aborder par le bas : <text:s text:c="2"/></text:span><text:a xlink:type="simple" xlink:href="http://pressibus.free.fr/gen/trogneux/post.html#bas" text:style-name="Internet_20_link" text:visited-style-name="Visited_20_Internet_20_Link"><text:span text:style-name="T20">http://pressibus.free.fr/gen/trogneux/post.html#bas</text:span></text:a><text:span text:style-name="T20">, <text:s/>et l</text:span><text:span text:style-name="T21">a page dédiée</text:span><text:span text:style-name="T28"> de mon site</text:span><text:span text:style-name="T21"> :</text:span></text:p>
      <text:p text:style-name="P7"><text:a xlink:type="simple" xlink:href="https://www.action-patriote.fr/brigittegate.htm" text:style-name="Internet_20_link" text:visited-style-name="Visited_20_Internet_20_Link"><text:span text:style-name="T20">https://www.action-patriote.fr/brigittegate.htm</text:span></text:a><text:span text:style-name="T20"> .</text:span></text:p>
      <text:p text:style-name="P7"><text:span text:style-name="T18">Les </text:span><text:span text:style-name="T22">nouveaux </text:span><text:span text:style-name="T18">articles sont publiés en premier sur </text:span><text:a xlink:type="simple" xlink:href="http://www.guerredefrance.fr/" text:style-name="Internet_20_link" text:visited-style-name="Visited_20_Internet_20_Link"><text:span text:style-name="T18">www.guerredefrance.fr</text:span></text:a><text:span text:style-name="T18"> (dont cette affaire n’est pas le sujet principal).</text:span></text:p>
      <text:p text:style-name="P30"><text:span text:style-name="T8">P</text:span><text:span text:style-name="T2">our cet article nous allons nous contenter de faire un récapitulatif des événements récents, et il y a de la matière !</text:span></text:p>
      <text:p text:style-name="P31"><text:span text:style-name="T2">Précision : comme Anastasie veille, les liens ci-dessous peuvent être censurés ou s</text:span><text:span text:style-name="T12">u</text:span><text:span text:style-name="T2">pprimés.</text:span></text:p>
      <text:p text:style-name="P43"/>
      <text:p text:style-name="P31"><text:span text:style-name="T7">Mi-décembre </text:span><text:span text:style-name="T10">(</text:span><text:span text:style-name="T7">sur ordre de « Brigitte »?) quatre personnes sont interpellées aux aurores pour « cyber harcèlement » dont Aurélien Poirson alias Zoé Sagan et Bertrand Scholler, les deux autres s’étant contentés de retweeter comme des milliers d’abonnés à X. Objectif : terroriser, la fameuse emprise. 48h de garde à vue, et à la clé le vendredi renvoi en correctionnelle </text:span><text:span text:style-name="T10">express</text:span><text:span text:style-name="T7"> </text:span><text:span text:style-name="T10">e</text:span><text:span text:style-name="T7">n 2025 ! </text:span><text:span text:style-name="T10">C’était bien un coup monté </text:span><text:span text:style-name="T12">destiné à faire peur.</text:span></text:p>
      <text:p text:style-name="P23">Voir :</text:p>
      <text:p text:style-name="P1"><text:a xlink:type="simple" xlink:href="https://www.profession-gendarme.com/un-proces-opposera-le-createur-de-zoe-sagan-a-brigitte-macron-les-27-et-28-octobre-2025/" office:target-frame-name="_blank" xlink:show="new" text:style-name="Internet_20_link" text:visited-style-name="Visited_20_Internet_20_Link"><text:span text:style-name="T14">https://www.profession-gendarme.com/un-proces-opposera-le-createur-de-zoe-sagan-a-brigitte-macron-les-27-et-28-octobre-2025/</text:span></text:a><text:span text:style-name="T14">  </text:span></text:p>
      <text:p text:style-name="P1"><text:a xlink:type="simple" xlink:href="https://www.parismatch.com/actu/politique/zoe-sagan-et-trois-autres-hommes-seront-juges-apres-une-plainte-de-brigitte-macron-pour-cyberharcelement-sexiste-244642" text:style-name="Internet_20_link" text:visited-style-name="Visited_20_Internet_20_Link"><text:span text:style-name="T14">https://www.parismatch.com/actu/politique/zoe-sagan-et-trois-autres-hommes-seront-juges-apres-une-plainte-de-brigitte-macron-pour-cyberharcelement-sexiste-244642</text:span></text:a><text:span text:style-name="T14"> </text:span></text:p>
      <text:p text:style-name="P1"><text:a xlink:type="simple" xlink:href="https://www.youtube.com/watch?v=jaWq1mGclrY" office:target-frame-name="_blank" xlink:show="new" text:style-name="Internet_20_link" text:visited-style-name="Visited_20_Internet_20_Link"><text:span text:style-name="T14">https://www.youtube.com/watch?v=jaWq1mGclrY</text:span></text:a><text:span text:style-name="T14"> </text:span></text:p>
      <text:p text:style-name="P2"><text:a xlink:type="simple" xlink:href="https://www.youtube.com/watch?v=KssOv-dDjlY" office:target-frame-name="_blank" xlink:show="new" text:style-name="Internet_20_link" text:visited-style-name="Visited_20_Internet_20_Link"><text:span text:style-name="T15">https://www.youtube.com/watch?v=KssOv-dDjlY</text:span></text:a><text:span text:style-name="T15"> </text:span><text:a xlink:type="simple" xlink:href="https://x.com/55Bellechasse/status/1867116528048509287" text:style-name="Internet_20_link" text:visited-style-name="Visited_20_Internet_20_Link"><text:span text:style-name="T15">https://x.com/55Bellechasse/status/1867116528048509287</text:span></text:a></text:p>
      <text:p text:style-name="P2"><text:a xlink:type="simple" xlink:href="https://ripostelaique.com/juan-branco-nous-donne-des-details-sur-ces-juges-et-policiers-qui-servent-le-systeme.html" office:target-frame-name="_blank" xlink:show="new" text:style-name="Internet_20_link" text:visited-style-name="Visited_20_Internet_20_Link"><text:span text:style-name="T15">https://ripostelaique.com/juan-branco-nous-donne-des-details-sur-ces-juges-et-policiers-qui-servent-le-systeme.html</text:span></text:a><text:span text:style-name="T15"> </text:span></text:p>
      <text:p text:style-name="P2"><text:a xlink:type="simple" xlink:href="https://www.youtube.com/watch?v=sc5ekv5v_vU" office:target-frame-name="_blank" xlink:show="new" text:style-name="Internet_20_link" text:visited-style-name="Visited_20_Internet_20_Link"><text:span text:style-name="T15">https://www.youtube.com/watch?v=sc5ekv5v_vU</text:span></text:a><text:span text:style-name="T15">  </text:span></text:p>
      <text:p text:style-name="P16"> </text:p>
      <text:p text:style-name="P24">Dans le même temps Christian Cotten dépose plainte avec l’aide deux avocats expérimentés auprès du doyen des juges d’instruction, plainte très argumentée qui va suivre son cours :</text:p>
      <text:p text:style-name="P1"><text:a xlink:type="simple" xlink:href="https://www.youtube.com/watch?v=8y1p8ifyEFA" office:target-frame-name="_blank" xlink:show="new" text:style-name="Internet_20_link" text:visited-style-name="Visited_20_Internet_20_Link"><text:span text:style-name="T14">https://www.youtube.com/watch?v=8y1p8ifyEFA </text:span></text:a><text:span text:style-name="T14"> </text:span></text:p>
      <text:p text:style-name="P2"><text:a xlink:type="simple" xlink:href="https://www.youtube.com/watch?v=sdBlGiWOfOA&amp;t=5481s" text:style-name="Internet_20_link" text:visited-style-name="Visited_20_Internet_20_Link"><text:span text:style-name="T15">https://www.youtube.com/watch?v=sdBlGiWOfOA&amp;t=5481s</text:span></text:a></text:p>
      <text:p text:style-name="P2"><text:a xlink:type="simple" xlink:href="https://www.youtube.com/watch?v=pZ3bg2AY94E" text:style-name="Internet_20_link" text:visited-style-name="Visited_20_Internet_20_Link"><text:span text:style-name="T14">https://www.youtube.com/watch?v=pZ3bg2AY94E</text:span></text:a></text:p>
      <text:p text:style-name="P2"><text:a xlink:type="simple" xlink:href="https://altersexualite.com/spip.php?article1214" text:style-name="Internet_20_link" text:visited-style-name="Visited_20_Internet_20_Link"><text:span text:style-name="T14">https://altersexualite.com/spip.php?article1214</text:span></text:a></text:p>
      <text:p text:style-name="P13"><text:a xlink:type="simple" xlink:href="https://odysee.com/@AgoraTVNEWS:5/Plainte-Brigitte-Macron:f" office:target-frame-name="_blank" xlink:show="new" text:style-name="Internet_20_link" text:visited-style-name="Visited_20_Internet_20_Link"><text:span text:style-name="T14">https://odysee.com/@AgoraTVNEWS:5/Plainte-Brigitte-Macron:f</text:span></text:a><text:span text:style-name="T13">   <text:s/></text:span></text:p>
      <text:p text:style-name="P13"><text:a xlink:type="simple" xlink:href="https://odysee.com/@DéNONCIATIONS:2/Article-16-imminent:a" text:style-name="Internet_20_link" text:visited-style-name="Visited_20_Internet_20_Link"><text:span text:style-name="T14">https://odysee.com/@DéNONCIATIONS:2/Article-16-imminent:a</text:span></text:a></text:p>
      <text:p text:style-name="P20"/>
      <text:p text:style-name="P25">Le doyen accuse réception, il y aura donc un juge d’instruction, Moussa Darmanin ne peut <text:span text:style-name="T29">pas faire grand chose</text:span>. <text:span text:style-name="T29">Il est évident que la pression sur ce magistrat instructeur va être terrible.</text:span></text:p>
      <text:p text:style-name="P20"/>
      <text:p text:style-name="P3"><text:span text:style-name="T16">Début Janvier, contre feu </text:span><text:span text:style-name="T22">dans la presse à la botte </text:span><text:span text:style-name="T16">: </text:span><text:a xlink:type="simple" xlink:href="https://www.melty.fr/people/brigitte-macron-je-dois-me-sans-" text:style-name="Internet_20_link" text:visited-style-name="Visited_20_Internet_20_Link"><text:span text:style-name="T16">https://www.melty.fr/people/brigitte-macron-je-dois-me-sans-</text:span></text:a><text:a xlink:type="simple" xlink:href="https://www.melty.fr/people/brigitte-macron-je-dois-me-sans-detour-sur-sa-vie-a-lelysee-pleine-de-contraintes-2204999.html" text:style-name="Internet_20_link" text:visited-style-name="Visited_20_Internet_20_Link"><text:span text:style-name="T16"> detour-sur-sa-vie-a-lelysee-pleine-de-contraintes-2204999.html</text:span></text:a></text:p>
      <text:p text:style-name="P15"/>
      <text:p text:style-name="P15"><text:span text:style-name="T9">Mi-janvier</text:span><text:span text:style-name="T3">, interview sur TF1 </text:span><text:span text:style-name="T11">pour les pièces jaunes</text:span><text:span text:style-name="T3"> avec Didier Deschamps comme faire valoir, o</text:span><text:span text:style-name="T10">ù</text:span><text:span text:style-name="T3"> « Brigitte » pleurniche :</text:span></text:p>
      <text:p text:style-name="P3"><text:a xlink:type="simple" xlink:href="https://www.youtube.com/watch?v=k_Evvu0Ww8I" office:target-frame-name="_blank" xlink:show="new" text:style-name="Internet_20_link" text:visited-style-name="Visited_20_Internet_20_Link"><text:span text:style-name="T16">https://www.youtube.com/watch?v=k_Evvu0Ww8I</text:span></text:a><text:span text:style-name="T16"> </text:span></text:p>
      <text:p text:style-name="P4"><text:a xlink:type="simple" xlink:href="https://www.youtube.com/watch?v=4yT7StL2dBo" text:style-name="Internet_20_link" text:visited-style-name="Visited_20_Internet_20_Link"><text:span text:style-name="T14">https://www.youtube.com/watch?v=4yT7StL2dBo</text:span></text:a></text:p>
      <text:p text:style-name="P37"/>
      <text:p text:style-name="P26"><text:soft-page-break/>C’est à ce moment que Candace Owens diffuse une <text:span text:style-name="T30">nouvelle</text:span> vidéo :</text:p>
      <text:p text:style-name="P32"><text:a xlink:type="simple" xlink:href="https://odysee.com/@Coccyx-Grue:9/CandaceOwensJan2025:3" office:target-frame-name="_blank" xlink:show="new" text:style-name="Internet_20_link" text:visited-style-name="Visited_20_Internet_20_Link"><text:span text:style-name="T14">https://odysee.com/@Coccyx-Grue:9/CandaceOwensJan2025:3</text:span></text:a><text:span text:style-name="T14">  suite à sa visite à « un journaliste en Europe ». Elle révèle </text:span><text:span text:style-name="T22">être en possession du</text:span><text:span text:style-name="T14"> nom du « Petit Gros » (qui n’est pas Jean Michel Trogneux) et de tout balancer en fait après l’investiture de Donald Trump.</text:span></text:p>
      <text:p text:style-name="P8"><text:span text:style-name="T17">Alain Soral, propriétaire de fait de Faits et Documents explique laborieusement pourquoi il a </text:span><text:span text:style-name="T24">décidé de</text:span><text:span text:style-name="T17"> limoger Xavier Poussard :</text:span></text:p>
      <text:p text:style-name="P8"><text:a xlink:type="simple" xlink:href="https://odysee.com/@Coccyx-Grue:9/GPTVSoral12janvier2025:5" office:target-frame-name="_blank" xlink:show="new" text:style-name="Internet_20_link" text:visited-style-name="Visited_20_Internet_20_Link"><text:span text:style-name="T17">https://odysee.com/@Coccyx-Grue:9/GPTVSoral12janvier2025:5</text:span></text:a><text:span text:style-name="T17"> </text:span></text:p>
      <text:p text:style-name="P9"><text:span text:style-name="T17">La pression du château a fait son effet, nous sommes bien dans </text:span><text:span text:style-name="T24">l’</text:span><text:span text:style-name="T17">emprise du couple Macron : </text:span><text:a xlink:type="simple" xlink:href="https://www.profession-gendarme.com/brigitte-gate-lemprise/" text:style-name="Internet_20_link" text:visited-style-name="Visited_20_Internet_20_Link"><text:span text:style-name="T14">https://www.profession-gendarme.com/brigitte-gate-lemprise</text:span></text:a><text:span text:style-name="T14"> </text:span></text:p>
      <text:p text:style-name="P27">Panique à bord y compris chez Hanouna, <text:span text:style-name="T31">un </text:span>opposant contrôlé : </text:p>
      <text:p text:style-name="P33"><text:a xlink:type="simple" xlink:href="https://www.egaliteetreconciliation.fr/Les-revelations-de-Candace-sur-Brigitte-provoquent-le-chaos-chez-Hanouna-77597.html" text:style-name="Internet_20_link" text:visited-style-name="Visited_20_Internet_20_Link"><text:span text:style-name="T14">https://www.egaliteetreconciliation.fr/Les-revelations-de-Candace-sur-Brigitte-provoquent-le-chaos-chez-Hanouna-77597.html</text:span></text:a><text:span text:style-name="T14"> </text:span></text:p>
      <text:p text:style-name="P27"/>
      <text:p text:style-name="P28">Sur son site Lionel Labosse fait le point : </text:p>
      <text:p text:style-name="P5"><text:a xlink:type="simple" xlink:href="https://www.altersexualite.com/spip.php?article1218" office:target-frame-name="_blank" xlink:show="new" text:style-name="Internet_20_link" text:visited-style-name="Visited_20_Internet_20_Link"><text:span text:style-name="T17">https://www.altersexualite.com/spip.php?article1218</text:span></text:a><text:span text:style-name="T17">  </text:span></text:p>
      <text:p text:style-name="P27"/>
      <text:p text:style-name="P6"><text:span text:style-name="T17">L</text:span><text:span text:style-name="T18">e 16 janvier, sur un compte X, un certain Nicogun publie une image truquée de « Brigitte » avec le « Petit Gros » </text:span><text:a xlink:type="simple" xlink:href="https://x.com/NicoGun7007/status/1879445036154454518" office:target-frame-name="_blank" xlink:show="new" text:style-name="Internet_20_link" text:visited-style-name="Visited_20_Internet_20_Link"><text:span text:style-name="T14">https://x.com/NicoGun7007/status/1879445036154454518</text:span></text:a><text:span text:style-name="T14">  </text:span><text:span text:style-name="T18">et des photos dans un bistrot facile à retrouver du coup </text:span><text:span text:style-name="T27">(</text:span><text:span text:style-name="T18">Candace Owens a affirmé connaître sa véritable identité</text:span><text:span text:style-name="T27">)</text:span><text:span text:style-name="T18">.</text:span></text:p>
      <text:p text:style-name="P28"/>
      <text:p text:style-name="P34"><text:span text:style-name="T14">Le 18 janvier, Christian Cotten publie une vidéo avec le témoin « Emma » qui s’est prostitué en tant que travesti à Lyon en 1995 et qui raconte la venue de « Véronika » surnommé</text:span><text:span text:style-name="T28">e</text:span><text:span text:style-name="T14"> « Coupe-Zizi » qui proposait des opérations (remboursées!) </text:span><text:span text:style-name="T19">aux travestis. Rappelons que Françoise Noguès, la mère de <text:s/>Macron, suivait ces dossiers à la Sécurité Sociale. </text:span></text:p>
      <text:p text:style-name="P10"><text:span text:style-name="T19">Il se souvient des débuts de phrases de la « bourgeoise » </text:span><text:span text:style-name="T23">un tic de langage typique </text:span><text:span text:style-name="T19">: « c’est à dire » : </text:span><text:a xlink:type="simple" xlink:href="https://www.youtube.com/watch?v=1ePkPkDMAfs" text:style-name="Internet_20_link" text:visited-style-name="Visited_20_Internet_20_Link"><text:span text:style-name="T19">https://www.youtube.com/watch?v=1ePkPkDMAfs</text:span></text:a></text:p>
      <text:p text:style-name="P40"/>
      <text:p text:style-name="P35"><text:span text:style-name="T19">I</text:span><text:span text:style-name="T14">l ne reste plus qu’à patienter pour prendre connaissance des révélations de Candace Owens, normalement cette semaine.</text:span></text:p>
      <text:p text:style-name="P41"/>
      <text:p text:style-name="P36"><text:span text:style-name="T14">Comme je l’ai déjà indiqué, je recherche toujours la vraie Brigitte Trogneux (ou la versions « Proba » de PRESSIBUS</text:span><text:span text:style-name="T27">)</text:span><text:span text:style-name="T14">, étant persuadé qu’elle est toujours vivante. </text:span><text:span text:style-name="T25">Il existe une bonne piste, celle de la « Dame au Chapeau ». Les éléments déjà recueillis seront évidemment à la disposition du juge d’instruction.</text:span></text:p>
      <text:p text:style-name="P36"><text:span text:style-name="T27">Voir : </text:span><text:a xlink:type="simple" xlink:href="https://www.action-patriote.fr/Documents/BIMBOTABLEAUX.pdf" text:style-name="Internet_20_link" text:visited-style-name="Visited_20_Internet_20_Link"><text:span text:style-name="T27">https://www.action-patriote.fr/Documents/BIMBOTABLEAUX.pdf</text:span></text:a><text:span text:style-name="T27"> </text:span></text:p>
      <text:p text:style-name="P11"><text:span text:style-name="T25">Pour accélérer les choses, j’envisage une opération de déception, un coup tordu à ma façon, c’est moins dangereux maintenant car les événements récents ont affaibli considérablement le camp d’en face </text:span><text:span text:style-name="T26">qui n’a que deux choix : avouer (et partir) ou fuir.</text:span></text:p>
      <text:p text:style-name="P42"/>
      <text:p text:style-name="P42"/>
      <text:p text:style-name="P29">Le 19 janvier 2025</text:p>
      <text:p text:style-name="P29"/>
      <text:p text:style-name="P22">Colonel Napoléon de Guerlasse (pseudo)</text:p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8T17:59:09.264000000</meta:creation-date>
    <dc:date>2025-01-19T21:58:37.542000000</dc:date>
    <meta:editing-duration>PT55M53S</meta:editing-duration>
    <meta:editing-cycles>11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48" meta:word-count="769" meta:character-count="6044" meta:non-whitespace-character-count="5290"/>
  </office:meta>
</office:document-meta>
</file>